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entends les <text:span text:style-name="Measure_20__23_1">cris</text:span> d'une famille nom<text:span text:style-name="Measure_20__23_2">breuse</text:span> <text:s text:c="9"/>[Refrain]</text:p>
      <text:p><text:s text:c="4"/>se noyant dans ses sou<text:span text:style-name="Measure_20__23_1">cis</text:span></text:p>
      <text:p>Un quartier, des H<text:span text:style-name="Measure_20__23_2">L</text:span>M, des graffi<text:span text:style-name="Measure_20__23_1">tis</text:span></text:p>
      <text:p>Tous les mêmes pro<text:span text:style-name="Measure_20__23_2">blèmes</text:span>, presque tous la même <text:span text:style-name="Measure_20__23_1">vie</text:span></text:p>
      <text:p>On leur avait dit que la <text:span text:style-name="Measure_20__23_2">France</text:span> était (le par<text:span text:style-name="Measure_20__23_1">ad</text:span>is x3)</text:p>
      <text:p/>
      <text:p>On leur avait <text:span text:style-name="Measure_20__23_1">dit</text:span> que la France était le pa<text:span text:style-name="Measure_20__23_2">ra</text:span>dis</text:p>
      <text:p>Qu'ils y mèneraient une <text:span text:style-name="Measure_20__23_1">vie</text:span> tranquille et sans <text:span text:style-name="Measure_20__23_2">en</text:span>nuis</text:p>
      <text:p>Qu'il y aurait du bou<text:span text:style-name="Measure_20__23_1">lot</text:span> et pas une goutte d'hypo<text:span text:style-name="Measure_20__23_2">cri</text:span>sie</text:p>
      <text:p>Donc ils sont ve<text:span text:style-name="Measure_20__23_1">nus</text:span> dans ce soi-disant pa<text:span text:style-name="Measure_20__23_2">ra</text:span>dis</text:p>
      <text:p>Pour une vie meil<text:span text:style-name="Measure_20__23_1">leure</text:span> mais nul n'est paradis que le pa<text:span text:style-name="Measure_20__23_2">ra</text:span>dis</text:p>
      <text:p>Car quand ils ont <text:span text:style-name="Measure_20__23_1">vu</text:span> les appartements ils avaient <text:span text:style-name="Measure_20__23_2">com</text:span>pris</text:p>
      <text:p>La vie qu'ils mène<text:span text:style-name="Measure_20__23_1">raient</text:span> mais ils sont ╔════════════════════╗</text:p>
      <text:p><text:s text:c="4"/>loin encore de leurs <text:span text:style-name="Measure_20__23_2">sou</text:span>cis <text:s text:c="7"/>║ J'entends les cris ║</text:p>
      <text:p>C'est vrai, le boulot <text:span text:style-name="Measure_20__23_1">il</text:span> y en avait <text:s text:c="3"/>║ <text:s text:c="6"/>Brahim <text:s text:c="6"/>║</text:p>
      <text:p><text:s text:c="4"/>mais fallait voir à <text:span text:style-name="Measure_20__23_2">quel</text:span> prix <text:s text:c="5"/>╚════════════════════╝</text:p>
      <text:p>Et dans quelles condi<text:span text:style-name="Measure_20__23_1">tions</text:span>, mais voilà qu'ils ont des <text:span text:style-name="Measure_20__23_2">pe</text:span>tits</text:p>
      <text:p>À nourrir et à habil<text:span text:style-name="Measure_20__23_1">ler</text:span>, le strict minimum pour <text:span text:style-name="Measure_20__23_2">cette</text:span> vie</text:p>
      <text:p/>
      <text:p>Donc les pe<text:span text:style-name="Measure_20__23_1">tits</text:span> grandirent dans ces <text:span text:style-name="Measure_20__23_2">tau</text:span>dis <text:s/>[Refrain #2] (le)</text:p>
      <text:p>Pendant que le <text:span text:style-name="Measure_20__23_1">père</text:span> bossait à 500 km <text:span text:style-name="Measure_20__23_2">d'i</text:span>ci</text:p>
      <text:p>La mère à la mai<text:span text:style-name="Measure_20__23_1">son</text:span>, ménage, sieste ou <text:span text:style-name="Measure_20__23_2">tsah</text:span>li <text:s text:c="8"/>[Intro]</text:p>
      <text:p>Ne prenait pas le <text:span text:style-name="Measure_20__23_1">temps</text:span> de s'occuper de ses <text:span text:style-name="Measure_20__23_2">pe</text:span>tits <text:s text:c="3"/>Fm Fm</text:p>
      <text:p>Mais les petits ont vingt <text:span text:style-name="Measure_20__23_1">ans</text:span> <text:s text:c="24"/>Bbm Cm</text:p>
      <text:p><text:s text:c="4"/>et n'ont connu que l'indif<text:span text:style-name="Measure_20__23_2">fé</text:span>rence qui <text:s text:c="2"/>(Non, écoute bien</text:p>
      <text:p>Leur a mon<text:span text:style-name="Measure_20__23_1">tré</text:span> comment se tenir dans ce <text:span text:style-name="Measure_20__23_2">pa</text:span>ys <text:s text:c="6"/>(<text:span text:style-name="Measure_20__23_1">ce</text:span>ci/<text:span text:style-name="Measure_20__23_1">ce</text:span>la)</text:p>
      <text:p>C'est marche ou <text:span text:style-name="Measure_20__23_1">crève</text:span> mais ne m'amène pas <text:span text:style-name="Measure_20__23_2">d'en</text:span>nui <text:s text:c="8"/>x2)</text:p>
      <text:p>Reste dans ton ghet<text:span text:style-name="Measure_20__23_1">to</text:span> car, oui,</text:p>
      <text:p><text:s text:c="4"/>ils aiment pas les <text:span text:style-name="Measure_20__23_2">ar</text:span>bis, uh <text:s text:c="19"/>[Refrain]</text:p>
      <text:p/>
      <text:p>Tu veux être <text:span text:style-name="Measure_20__23_1">cool</text:span> le samedi soir et faire une <text:span text:style-name="Measure_20__23_2">sor</text:span>tie</text:p>
      <text:p>Aller en disco<text:span text:style-name="Measure_20__23_1">thèque</text:span>, histoire de se libérer <text:span text:style-name="Measure_20__23_2">l'es</text:span>prit</text:p>
      <text:p>Tu arrives à l'en<text:span text:style-name="Measure_20__23_1">trée</text:span> ils te refusent et ne se <text:span text:style-name="Measure_20__23_2">jus</text:span>tifient pas</text:p>
      <text:p>Mais saches que les murs de ta <text:span text:style-name="Measure_20__23_2">boîte</text:span>, hey</text:p>
      <text:p>Nos <text:span text:style-name="Measure_20__23_1">pères</text:span> se sont salis en <text:span text:style-name="Measure_20__23_2">la</text:span> construisant</text:p>
      <text:p><text:span text:style-name="Measure_20__23_1">Au</text:span>jourd'hui, ils pleurent la situa<text:span text:style-name="Measure_20__23_2">tion</text:span> de leurs enfants</text:p>
      <text:p><text:span text:style-name="Measure_20__23_1">On</text:span> leur avait dit que la France serait <text:span text:style-name="Measure_20__23_2">le</text:span> grand tournant</text:p>
      <text:p><text:span text:style-name="Measure_20__23_1">Dé</text:span>sillusion, normal, <text:span text:style-name="Measure_20__23_2">c'est</text:span> décevant</text:p>
      <text:p>De voir <text:span text:style-name="Measure_20__23_1">son</text:span> fils, toute la journée, sous un so<text:span text:style-name="Measure_20__23_2">leil</text:span> étouffant</text:p>
      <text:p><text:span text:style-name="Measure_20__23_1">At</text:span>tendre que ça se passe sous le bas <text:span text:style-name="Measure_20__23_2">du</text:span> bâtiment</text:p>
      <text:p><text:span text:style-name="Measure_20__23_1">Ren</text:span>trant le soir avec les <text:span text:style-name="Measure_20__23_2">yeux</text:span> d'un mort-vivant</text:p>
      <text:p>Pas de <text:span text:style-name="Measure_20__23_1">job</text:span>, pas de diplôme, même pas l'om<text:span text:style-name="Measure_20__23_2">bre</text:span> d'un logement</text:p>
      <text:p>C'est <text:span text:style-name="Measure_20__23_1">dur</text:span> à dire et voi<text:span text:style-name="Measure_20__23_2">là</text:span> maintenant (x2) <text:s text:c="2"/>[Refrain #2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